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A <text:s text:c="2"/>A <text:s text:c="2"/>C#m C#m</text:p>
      <text:p><text:s text:c="8"/>Bm Bm C#7 C#7</text:p>
      <text:p><text:s text:c="8"/>F#m A <text:s text:c="2"/>B7 B7 - A A E7 E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A A</text:p>
      <text:p>When I <text:span text:style-name="Measure_20__23_1">had</text:span> you there <text:s text:c="13"/>A A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A <text:s text:c="2"/>A <text:s text:c="2"/>F#m F#m</text:p>
      <text:p>(I) can't <text:span text:style-name="Measure_20__23_1">li</text:span><text:span text:style-name="Measure_20__23_2">ve</text:span> <text:s text:c="7"/>Bm Bm E7 <text:s/>E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E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